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xanne - The Police</text:p>
      <text:p>Ro<text:span text:style-name="Measure_20__23_1">xanne</text:span> <text:s text:c="11"/>[Instru] Fm D# C#M7 Cm</text:p>
      <text:p>You don't have <text:s text:c="13"/>Bbm D# Fm-X X</text:p>
      <text:p><text:s text:c="4"/><text:span text:style-name="Measure_20__23_1">to</text:span> put on the red li<text:span text:style-name="Measure_20__23_2">ght</text:span></text:p>
      <text:p>Those days are o<text:span text:style-name="Measure_20__23_2">ver</text:span> - You don't have to</text:p>
      <text:p><text:s text:c="4"/><text:span text:style-name="Measure_20__23_1">sell</text:span> your body to the ni<text:span text:style-name="Measure_20__23_2">ght</text:span></text:p>
      <text:p>R<text:span text:style-name="Measure_20__23_1">ox</text:span>anne - You don't have to <text:span text:style-name="Measure_20__23_1">wear</text:span></text:p>
      <text:p><text:s text:c="4"/>that dress toni<text:span text:style-name="Measure_20__23_2">ght</text:span></text:p>
      <text:p>Walk the streets for <text:span text:style-name="Measure_20__23_2">mo</text:span>ney - You don't</text:p>
      <text:p><text:s text:c="4"/>ca<text:span text:style-name="Measure_20__23_1">re i</text:span>f it's wrong or if <text:span text:style-name="Measure_20__23_2">it's</text:span> right</text:p>
      <text:p/>
      <text:p>[Pre-Chorus] Bbm D# Fm Fm - Bbm D# Fm-X X-Bbm</text:p>
      <text:p>(R<text:span text:style-name="Measure_20__23_1">ox</text:span>anne - You don't have to</text:p>
      <text:p><text:s text:c="5"/><text:span text:style-name="Measure_20__23_1">put</text:span> on the red li<text:span text:style-name="Measure_20__23_2">ght</text:span> x2) <text:s text:c="3"/>[Intro]</text:p>
      <text:p><text:s text:c="35"/>Fm Fm</text:p>
      <text:p>[Chorus] G# G#-C# D# D# - Fm <text:s text:c="2"/>Fm-Bbm</text:p>
      <text:p><text:s text:c="9"/>G# G#-C# D# D# - Fm-X X</text:p>
      <text:p>(Roxanne, <text:span text:style-name="Measure_20__23_1">put</text:span> on the red li<text:span text:style-name="Measure_20__23_2">ght</text:span> x5), woh</text:p>
      <text:p/>
      <text:p>I <text:span text:style-name="Measure_20__23_1">loved</text:span> you since I knew y<text:span text:style-name="Measure_20__23_2">a</text:span> <text:s text:c="5"/>[Intro]</text:p>
      <text:p>I <text:span text:style-name="Measure_20__23_1">woul</text:span>dn't talk down to y<text:span text:style-name="Measure_20__23_2">a</text:span> <text:s text:c="9"/>(x2)</text:p>
      <text:p>I <text:span text:style-name="Measure_20__23_1">have</text:span> to tell you just how I <text:span text:style-name="Measure_20__23_2">feel</text:span></text:p>
      <text:p>I won't share <text:span text:style-name="Measure_20__23_1">you</text:span> with another bo<text:span text:style-name="Measure_20__23_2">y</text:span></text:p>
      <text:p>I <text:span text:style-name="Measure_20__23_1">know</text:span> my mind is made u<text:span text:style-name="Measure_20__23_2">p</text:span></text:p>
      <text:p>So <text:span text:style-name="Measure_20__23_1">put</text:span> away your make u<text:span text:style-name="Measure_20__23_2">p</text:span> <text:s text:c="3"/>[Pre-Chorus]</text:p>
      <text:p>Told you once, I won't <text:s text:c="5"/>[Chorus</text:p>
      <text:p><text:s text:c="4"/>tell <text:span text:style-name="Measure_20__23_2">you</text:span> again <text:s text:c="13"/>Part #1]</text:p>
      <text:p>It's a ba<text:span text:style-name="Measure_20__23_1">d w</text:span>ay <text:s text:c="20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